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style:line-height-at-least="0.1666in"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uk" fo:country="UA" style:language-asian="uk" style:country-asian="UA" style:language-complex="ar" style:country-complex="SA" fo:hyphenate="true"/>
    </style:style>
    <style:style style:name="P2" style:parent-style-name="Обычный" style:family="paragraph">
      <style:paragraph-properties fo:widows="2" fo:orphans="2" fo:text-align="center" style:vertical-align="auto" style:line-height-at-least="0.1666in"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uk" fo:country="UA" style:language-asian="uk" style:country-asian="UA" style:language-complex="ar" style:country-complex="SA" fo:hyphenate="true"/>
    </style:style>
    <style:style style:name="P3" style:parent-style-name="Обычный" style:family="paragraph">
      <style:paragraph-properties fo:widows="2" fo:orphans="2" fo:text-align="center" style:vertical-align="auto" style:line-height-at-least="0.1666in" fo:background-color="#FFFFFF"/>
      <style:text-properties style:font-name-asian="Times New Roman" style:font-name-complex="Times New Roman" fo:color="#000000" style:letter-kerning="false" fo:font-size="16pt" style:font-size-asian="16pt" style:font-size-complex="16pt" fo:language="uk" fo:country="UA" style:language-asian="uk" style:country-asian="UA" style:language-complex="ar" style:country-complex="SA" fo:hyphenate="true"/>
    </style:style>
    <style:style style:name="P4"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8"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5"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6"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7"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8"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24"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5" style:parent-style-name="Обычный" style:list-style-name="LFO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6" style:parent-style-name="Обычный" style:family="paragraph">
      <style:paragraph-properties fo:widows="2" fo:orphans="2" fo:text-align="justify" style:vertical-align="auto" style:line-height-at-least="0.1666in"/>
      <style:text-properties fo:hyphenate="true"/>
    </style:style>
    <style:style style:name="T27" style:parent-style-name="Основнойшрифтабзаца" style:family="text">
      <style:text-properties style:font-name-asian="Times New Roman" style:font-name-complex="Times New Roman" style:letter-kerning="false" fo:language="uk" fo:country="UA" style:language-asian="uk" style:country-asian="UA" style:language-complex="ar" style:country-complex="SA"/>
    </style:style>
    <style:style style:name="P28" style:parent-style-name="Обычный" style:family="paragraph">
      <style:paragraph-properties fo:widows="2" fo:orphans="2" fo:text-align="justify" style:vertical-align="auto" style:line-height-at-least="0.1666in" fo:background-color="#FFFFFF"/>
      <style:text-properties fo:hyphenate="true"/>
    </style:style>
    <style:style style:name="T2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30" style:parent-style-name="Обычный" style:family="paragraph">
      <style:paragraph-properties fo:widows="2" fo:orphans="2" fo:text-align="justify" style:vertical-align="auto" style:line-height-at-least="0.1666in" fo:background-color="#FFFFFF"/>
      <style:text-properties fo:hyphenate="true"/>
    </style:style>
    <style:style style:name="T3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3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3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3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3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36" style:parent-style-name="Обычный" style:list-style-name="LFO2"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3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38" style:parent-style-name="Обычный" style:family="paragraph">
      <style:paragraph-properties fo:widows="2" fo:orphans="2" fo:text-align="justify" style:vertical-align="auto" style:line-height-at-least="0.1666in" fo:background-color="#FFFFFF"/>
      <style:text-properties fo:hyphenate="true"/>
    </style:style>
    <style:style style:name="T3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44" style:parent-style-name="Обычный" style:family="paragraph">
      <style:paragraph-properties fo:widows="2" fo:orphans="2" fo:text-align="justify" style:vertical-align="auto" style:line-height-at-least="0.1666in" fo:background-color="#FFFFFF"/>
      <style:text-properties fo:hyphenate="true"/>
    </style:style>
    <style:style style:name="T4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4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48" style:parent-style-name="Обычный" style:family="paragraph">
      <style:paragraph-properties fo:widows="2" fo:orphans="2" fo:text-align="justify" style:vertical-align="auto" style:line-height-at-least="0.1666in" fo:background-color="#FFFFFF"/>
      <style:text-properties fo:hyphenate="true"/>
    </style:style>
    <style:style style:name="T4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5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5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5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53" style:parent-style-name="Обычный" style:family="paragraph">
      <style:paragraph-properties fo:widows="2" fo:orphans="2" fo:text-align="justify" style:vertical-align="auto" style:line-height-at-least="0.1666in" fo:background-color="#FFFFFF"/>
      <style:text-properties fo:hyphenate="true"/>
    </style:style>
    <style:style style:name="T5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5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56"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57"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58" style:parent-style-name="Обычный" style:list-style-name="LFO3"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60"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61" style:parent-style-name="Обычный" style:family="paragraph">
      <style:paragraph-properties fo:widows="2" fo:orphans="2" fo:text-align="justify" style:vertical-align="auto" style:line-height-at-least="0.1666in" fo:background-color="#FFFFFF"/>
      <style:text-properties fo:hyphenate="true"/>
    </style:style>
    <style:style style:name="T6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6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6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65"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66" style:parent-style-name="Обычный" style:list-style-name="LFO4"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6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68" style:parent-style-name="Обычный" style:list-style-name="LFO5"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69" style:parent-style-name="Обычный" style:list-style-name="LFO5"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70" style:parent-style-name="Обычный" style:list-style-name="LFO6"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7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72"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73"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7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7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7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77"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78"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7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8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8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82"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83" style:parent-style-name="Обычный" style:list-style-name="LFO7"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8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8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8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87" style:parent-style-name="Обычный" style:list-style-name="LFO8"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89"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0"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1"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2"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3"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94"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9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9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9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9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00" style:parent-style-name="Обычный" style:list-style-name="LFO9"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01" style:parent-style-name="Обычный" style:family="paragraph">
      <style:paragraph-properties fo:widows="2" fo:orphans="2" fo:text-align="justify" style:vertical-align="auto" style:line-height-at-least="0.1666in" fo:background-color="#FFFFFF"/>
      <style:text-properties fo:hyphenate="true"/>
    </style:style>
    <style:style style:name="T10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103"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104" style:parent-style-name="Обычный" style:family="paragraph">
      <style:paragraph-properties fo:widows="2" fo:orphans="2" fo:text-align="justify" style:vertical-align="auto" style:line-height-at-least="0.1666in" fo:background-color="#FFFFFF"/>
      <style:text-properties fo:hyphenate="true"/>
    </style:style>
    <style:style style:name="T10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0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0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08"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0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10" style:parent-style-name="Обычный" style:list-style-name="LFO10"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12" style:parent-style-name="Обычный" style:list-style-name="LFO1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13" style:parent-style-name="Обычный" style:list-style-name="LFO1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14" style:parent-style-name="Обычный" style:list-style-name="LFO1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15" style:parent-style-name="Обычный" style:list-style-name="LFO11"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16" style:parent-style-name="Обычный" style:list-style-name="LFO1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1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1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1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2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2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22" style:parent-style-name="Обычный" style:list-style-name="LFO12"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2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24"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25"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26"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27"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28"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2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3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3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32" style:parent-style-name="Обычный" style:list-style-name="LFO13"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33" style:parent-style-name="Обычный" style:list-style-name="LFO14"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3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35"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36" style:parent-style-name="Обычный" style:family="paragraph">
      <style:paragraph-properties fo:widows="2" fo:orphans="2" fo:text-align="justify" style:vertical-align="auto" style:line-height-at-least="0.1666in" fo:background-color="#FFFFFF"/>
      <style:text-properties fo:hyphenate="true"/>
    </style:style>
    <style:style style:name="T13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3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3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40"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41" style:parent-style-name="Обычный" style:list-style-name="LFO15"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4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43"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44"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45" style:parent-style-name="Обычный" style:family="paragraph">
      <style:paragraph-properties fo:widows="2" fo:orphans="2" fo:text-align="justify" style:vertical-align="auto" style:line-height-at-least="0.1666in" fo:background-color="#FFFFFF"/>
      <style:text-properties fo:hyphenate="true"/>
    </style:style>
    <style:style style:name="T14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4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4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49" style:parent-style-name="Обычный" style:list-style-name="LFO16"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5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51" style:parent-style-name="Обычный" style:list-style-name="LFO1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52"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53" style:parent-style-name="Обычный" style:family="paragraph">
      <style:paragraph-properties fo:widows="2" fo:orphans="2" fo:text-align="justify" style:vertical-align="auto" style:line-height-at-least="0.1666in" fo:background-color="#FFFFFF"/>
      <style:text-properties fo:hyphenate="true"/>
    </style:style>
    <style:style style:name="T15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5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5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57" style:parent-style-name="Обычный" style:list-style-name="LFO18"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5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5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60" style:parent-style-name="Обычный" style:list-style-name="LFO19"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6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62" style:parent-style-name="Основнойшрифтабзаца" style:family="text">
      <style:text-properties style:font-name="Arial" style:font-name-asian="Times New Roman" style:font-name-complex="Arial" fo:color="#2D5CA6" style:letter-kerning="false" fo:font-size="10pt" style:font-size-asian="10pt" style:font-size-complex="10pt" style:text-underline-type="single" style:text-underline-style="solid" style:text-underline-width="auto" style:text-underline-mode="continuous" fo:language="uk" fo:country="UA" style:language-asian="uk" style:country-asian="UA" style:language-complex="ar" style:country-complex="SA"/>
    </style:style>
    <style:style style:name="P163" style:parent-style-name="Обычный" style:list-style-name="LFO19"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6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65" style:parent-style-name="Основнойшрифтабзаца" style:family="text">
      <style:text-properties style:font-name="Arial" style:font-name-asian="Times New Roman" style:font-name-complex="Arial" fo:color="#2D5CA6" style:letter-kerning="false" fo:font-size="10pt" style:font-size-asian="10pt" style:font-size-complex="10pt" style:text-underline-type="single" style:text-underline-style="solid" style:text-underline-width="auto" style:text-underline-mode="continuous" fo:language="uk" fo:country="UA" style:language-asian="uk" style:country-asian="UA" style:language-complex="ar" style:country-complex="SA"/>
    </style:style>
    <style:style style:name="P166" style:parent-style-name="Обычный" style:family="paragraph">
      <style:paragraph-properties fo:widows="2" fo:orphans="2" fo:text-align="justify" style:vertical-align="auto" style:line-height-at-least="0.1666in"/>
      <style:text-properties fo:hyphenate="true"/>
    </style:style>
    <style:style style:name="T167" style:parent-style-name="Основнойшрифтабзаца" style:family="text">
      <style:text-properties style:font-name-asian="Times New Roman" style:font-name-complex="Times New Roman" style:letter-kerning="false" fo:language="uk" fo:country="UA" style:language-asian="uk" style:country-asian="UA" style:language-complex="ar" style:country-complex="SA"/>
    </style:style>
    <style:style style:name="P168" style:parent-style-name="Обычный" style:family="paragraph">
      <style:paragraph-properties fo:widows="2" fo:orphans="2" fo:text-align="justify" style:vertical-align="auto" style:line-height-at-least="0.1666in" fo:background-color="#FFFFFF"/>
      <style:text-properties fo:hyphenate="true"/>
    </style:style>
    <style:style style:name="T16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170"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71" style:parent-style-name="Обычный" style:family="paragraph">
      <style:paragraph-properties fo:widows="2" fo:orphans="2" fo:text-align="justify" style:vertical-align="auto" style:line-height-at-least="0.1666in" fo:background-color="#FFFFFF"/>
      <style:text-properties fo:hyphenate="true"/>
    </style:style>
    <style:style style:name="T17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7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7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75" style:parent-style-name="Обычный" style:list-style-name="LFO20"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17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177"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178" style:parent-style-name="Обычный" style:family="paragraph">
      <style:paragraph-properties fo:widows="2" fo:orphans="2" fo:text-align="justify" style:vertical-align="auto" style:line-height-at-least="0.1666in" fo:background-color="#FFFFFF"/>
      <style:text-properties fo:hyphenate="true"/>
    </style:style>
    <style:style style:name="T17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8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8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82" style:parent-style-name="Обычный" style:family="paragraph">
      <style:paragraph-properties fo:widows="2" fo:orphans="2" fo:text-align="justify" style:vertical-align="auto" style:line-height-at-least="0.1666in" fo:background-color="#FFFFFF"/>
      <style:text-properties fo:hyphenate="true"/>
    </style:style>
    <style:style style:name="T18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8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8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8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87" style:parent-style-name="Обычный" style:family="paragraph">
      <style:paragraph-properties fo:widows="2" fo:orphans="2" fo:text-align="justify" style:vertical-align="auto" style:line-height-at-least="0.1666in" fo:background-color="#FFFFFF"/>
      <style:text-properties fo:hyphenate="true"/>
    </style:style>
    <style:style style:name="T1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18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9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9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9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19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94" style:parent-style-name="Обычный" style:family="paragraph">
      <style:paragraph-properties fo:widows="2" fo:orphans="2" fo:text-align="justify" style:vertical-align="auto" style:line-height-at-least="0.1666in" fo:background-color="#FFFFFF"/>
      <style:text-properties fo:hyphenate="true"/>
    </style:style>
    <style:style style:name="T19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1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19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19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19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00" style:parent-style-name="Обычный" style:list-style-name="LFO2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02" style:parent-style-name="Обычный" style:list-style-name="LFO22"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0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0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0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206" style:parent-style-name="Обычный" style:list-style-name="LFO23"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0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08"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0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10" style:parent-style-name="Обычный" style:list-style-name="LFO24"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11" style:parent-style-name="Обычный" style:list-style-name="LFO24"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1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1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14" style:parent-style-name="Обычный" style:list-style-name="LFO24" style:family="paragraph">
      <style:paragraph-properties fo:widows="2" fo:orphans="2" fo:text-align="justify" style:line-height-at-least="0.1666in" fo:margin-left="0in" fo:background-color="#FFFFFF">
        <style:tab-stops>
          <style:tab-stop style:type="left" style:position="1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15" style:parent-style-name="Обычный" style:list-style-name="LFO24" style:family="paragraph">
      <style:paragraph-properties fo:widows="2" fo:orphans="2" fo:text-align="justify" style:line-height-at-least="0.1666in" fo:margin-left="0in" fo:background-color="#FFFFFF">
        <style:tab-stops>
          <style:tab-stop style:type="left" style:position="1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16" style:parent-style-name="Обычный" style:list-style-name="LFO25"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1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2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21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20" style:parent-style-name="Обычный" style:family="paragraph">
      <style:paragraph-properties fo:widows="2" fo:orphans="2" fo:text-align="justify" style:vertical-align="auto" style:line-height-at-least="0.1666in" fo:background-color="#FFFFFF"/>
      <style:text-properties fo:hyphenate="true"/>
    </style:style>
    <style:style style:name="T22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2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2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224"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25" style:parent-style-name="Обычный" style:list-style-name="LFO26"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2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27"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28"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29"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30"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31"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32" style:parent-style-name="Обычный" style:list-style-name="LFO27"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33" style:parent-style-name="Обычный" style:list-style-name="LFO28"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34"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35"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36" style:parent-style-name="Обычный" style:list-style-name="LFO29"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3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23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T23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40" style:parent-style-name="Обычный" style:family="paragraph">
      <style:paragraph-properties fo:widows="2" fo:orphans="2" fo:text-align="justify" style:vertical-align="auto" style:line-height-at-least="0.1666in" fo:background-color="#FFFFFF"/>
      <style:text-properties fo:hyphenate="true"/>
    </style:style>
    <style:style style:name="T24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42" style:parent-style-name="Обычный" style:family="paragraph">
      <style:paragraph-properties fo:widows="2" fo:orphans="2" fo:text-align="justify" style:vertical-align="auto" style:line-height-at-least="0.1666in" fo:background-color="#FFFFFF"/>
      <style:text-properties fo:hyphenate="true"/>
    </style:style>
    <style:style style:name="T24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4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4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4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4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248" style:parent-style-name="Обычный" style:list-style-name="LFO30"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4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50"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51" style:parent-style-name="Обычный" style:family="paragraph">
      <style:paragraph-properties fo:widows="2" fo:orphans="2" fo:text-align="justify" style:vertical-align="auto" style:line-height-at-least="0.1666in" fo:background-color="#FFFFFF"/>
      <style:text-properties fo:hyphenate="true"/>
    </style:style>
    <style:style style:name="T25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5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5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5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56"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57" style:parent-style-name="Обычный" style:list-style-name="LFO31"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5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5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60"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61" style:parent-style-name="Обычный" style:family="paragraph">
      <style:paragraph-properties fo:widows="2" fo:orphans="2" fo:text-align="justify" style:vertical-align="auto" style:line-height-at-least="0.1666in" fo:background-color="#FFFFFF"/>
      <style:text-properties fo:hyphenate="true"/>
    </style:style>
    <style:style style:name="T26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6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6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P265" style:parent-style-name="Обычный" style:list-style-name="LFO32"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6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67"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68"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69"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70" style:parent-style-name="Обычный" style:family="paragraph">
      <style:paragraph-properties fo:widows="2" fo:orphans="2" fo:text-align="justify" style:vertical-align="auto" style:line-height-at-least="0.1666in" fo:background-color="#FFFFFF"/>
      <style:text-properties fo:hyphenate="true"/>
    </style:style>
    <style:style style:name="T27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72"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73" style:parent-style-name="Обычный" style:list-style-name="LFO33"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7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fo:language="uk" fo:country="UA" style:language-asian="uk" style:country-asian="UA" style:language-complex="ar" style:country-complex="SA"/>
    </style:style>
    <style:style style:name="P275"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76" style:parent-style-name="Обычный" style:family="paragraph">
      <style:paragraph-properties fo:widows="2" fo:orphans="2" fo:text-align="justify" style:vertical-align="auto" style:line-height-at-least="0.1666in" fo:background-color="#FFFFFF"/>
      <style:text-properties fo:hyphenate="true"/>
    </style:style>
    <style:style style:name="T277"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78" style:parent-style-name="Обычный" style:list-style-name="LFO34"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79" style:parent-style-name="Обычный" style:list-style-name="LFO34"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80" style:parent-style-name="Обычный" style:family="paragraph">
      <style:paragraph-properties fo:widows="2" fo:orphans="2" fo:text-align="justify" style:vertical-align="auto" style:line-height-at-least="0.1666in" fo:background-color="#FFFFFF"/>
      <style:text-properties fo:hyphenate="true"/>
    </style:style>
    <style:style style:name="T28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82"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83" style:parent-style-name="Обычный" style:list-style-name="LFO35" style:family="paragraph">
      <style:paragraph-properties fo:widows="2" fo:orphans="2" fo:text-align="justify" style:line-height-at-least="0.1666in" fo:margin-left="0in" fo:background-color="#FFFFFF">
        <style:tab-stops>
          <style:tab-stop style:type="left" style:position="0.5in"/>
        </style:tab-stops>
      </style:paragraph-properties>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84"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85" style:parent-style-name="Обычный" style:list-style-name="LFO36"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8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87" style:parent-style-name="Основнойшрифтабзаца" style:family="text">
      <style:text-properties style:font-name="Arial" style:font-name-asian="Times New Roman" style:font-name-complex="Arial" fo:color="#2D5CA6" style:letter-kerning="false" fo:font-size="10pt" style:font-size-asian="10pt" style:font-size-complex="10pt" style:text-underline-type="single" style:text-underline-style="solid" style:text-underline-width="auto" style:text-underline-mode="continuous" fo:language="uk" fo:country="UA" style:language-asian="uk" style:country-asian="UA" style:language-complex="ar" style:country-complex="SA"/>
    </style:style>
    <style:style style:name="P288" style:parent-style-name="Обычный" style:list-style-name="LFO36" style:family="paragraph">
      <style:paragraph-properties fo:widows="2" fo:orphans="2" fo:text-align="justify" style:line-height-at-least="0.1666in" fo:margin-left="0in" fo:background-color="#FFFFFF">
        <style:tab-stops>
          <style:tab-stop style:type="left" style:position="0.5in"/>
        </style:tab-stops>
      </style:paragraph-properties>
      <style:text-properties fo:hyphenate="true"/>
    </style:style>
    <style:style style:name="T28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90" style:parent-style-name="Основнойшрифтабзаца" style:family="text">
      <style:text-properties style:font-name="Arial" style:font-name-asian="Times New Roman" style:font-name-complex="Arial" fo:color="#2D5CA6" style:letter-kerning="false" fo:font-size="10pt" style:font-size-asian="10pt" style:font-size-complex="10pt" style:text-underline-type="single" style:text-underline-style="solid" style:text-underline-width="auto" style:text-underline-mode="continuous" fo:language="uk" fo:country="UA" style:language-asian="uk" style:country-asian="UA" style:language-complex="ar" style:country-complex="SA"/>
    </style:style>
    <style:style style:name="P291" style:parent-style-name="Обычный" style:family="paragraph">
      <style:paragraph-properties fo:widows="2" fo:orphans="2" fo:text-align="justify" style:vertical-align="auto" style:line-height-at-least="0.1666in" fo:background-color="#FFFFFF"/>
      <style:text-properties fo:hyphenate="true"/>
    </style:style>
    <style:style style:name="T29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style:style>
    <style:style style:name="T29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fo:language="uk" fo:country="UA" style:language-asian="uk" style:country-asian="UA" style:language-complex="ar" style:country-complex="SA"/>
    </style:style>
    <style:style style:name="P294" style:parent-style-name="Обычный" style:family="paragraph">
      <style:paragraph-properties fo:widows="2" fo:orphans="2" fo:text-align="justify" style:vertical-align="auto" style:line-height-at-least="0.1666in" fo:background-color="#FFFFFF"/>
      <style:text-properties style:font-name="Arial" style:font-name-asian="Times New Roman" style:font-name-complex="Arial" fo:color="#000000" style:letter-kerning="false" fo:font-size="10.5pt" style:font-size-asian="10.5pt" style:font-size-complex="10.5pt" fo:language="uk" fo:country="UA" style:language-asian="uk" style:country-asian="UA" style:language-complex="ar" style:country-complex="SA" fo:hyphenate="true"/>
    </style:style>
    <style:style style:name="P295" style:parent-style-name="Standard" style:family="paragraph">
      <style:text-properties fo:language="uk" fo:country="UA"/>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Рекомендації<text:s/></text:p>
      <text:p text:style-name="P2">щодо профілактики захворювання на COVID-19</text:p>
      <text:p text:style-name="P3"/>
      <text:list text:style-name="LFO1" text:continue-numbering="true">
        <text:list-item>
          <text:p text:style-name="P4"><text:span text:style-name="T5">проводити наскрізне провітрювання приміщень та проведення вологих прибирань із використа</text:span><text:span text:style-name="T6">н</text:span><text:span text:style-name="T7">ням дезінфекційних засобів у приміщеннях;</text:span></text:p>
        </text:list-item>
        <text:list-item>
          <text:p text:style-name="P8">не допускати до роботи осіб з ознаками інфекційного захворювання;</text:p>
        </text:list-item>
        <text:list-item>
          <text:p text:style-name="P9"><text:span text:style-name="T10">виділити приміщення для тимчасової ізоляції осіб з ознаками гострого респіраторного захвор</text:span><text:span text:style-name="T11">ю</text:span><text:span text:style-name="T12">вання (в разі виявлення такої особи, вжити заходів для ізоляції від здорових осіб та негайно пов</text:span><text:span text:style-name="T13">і</text:span><text:span text:style-name="T14">домити про випадок відповідний заклад охорони здоров'я);</text:span></text:p>
        </text:list-item>
        <text:list-item>
          <text:p text:style-name="P15">обмежити масові заходи в закритих приміщеннях;</text:p>
        </text:list-item>
        <text:list-item>
          <text:p text:style-name="P16">забезпечити необхідні умови для дотримання працівниками правил<text:line-break/>особистої гігієни (рукомийники, мило, одноразові рушники, серветки тощо);</text:p>
        </text:list-item>
        <text:list-item>
          <text:p text:style-name="P17">проводити регулярну обробку рук спиртовмісним засобом та/або мити їх з милом;</text:p>
        </text:list-item>
        <text:list-item>
          <text:p text:style-name="P18"><text:span text:style-name="T19">забезпечити медичні пункти необхідними засобами та обладнанням (термометрами, бактерици</text:span><text:span text:style-name="T20">д</text:span><text:span text:style-name="T21">ними випромінювачами, дезінфекційними та антисептичними засобами, засобами особистої гігі</text:span><text:span text:style-name="T22">є</text:span><text:span text:style-name="T23">ни та індивідуального захисту тощо);</text:span></text:p>
        </text:list-item>
        <text:list-item>
          <text:p text:style-name="P24">дотримуватися правил респіраторної гігієни (при кашлі та чханні прикривати рот і ніс серветкою або згином ліктя; відразу викидайте серветку в контейнер для сміття з кришкою і обробляйте руки спиртовмісним антисептиком або мийте їх водою з милом);</text:p>
        </text:list-item>
        <text:list-item>
          <text:p text:style-name="P25">користуватися одноразовими масками при необхідності, проводити їх заміну, як тільки вони стануть вологими чи забрудняться.</text:p>
        </text:list-item>
      </text:list>
      <text:p text:style-name="P26"><text:span text:style-name="T27"><draw:custom-shape svg:x="0in" svg:y="0in" svg:width="6.6875in" svg:height="0.0625in" draw:z-index="0" draw:id="id0" draw:style-name="a0" draw:name="Horizontal Line 1" text:anchor-type="as-char"><svg:title/><svg:desc/><draw:enhanced-geometry draw:type="non-primitive" svg:viewBox="0 0 21600 21600" draw:enhanced-path="M 0 0 L 21600 0 21600 21600 0 21600 Z N"/></draw:custom-shape></text:span></text:p>
      <text:p text:style-name="P28"><text:span text:style-name="T29">Рекомендації для вищих навчальних закладів</text:span></text:p>
      <text:p text:style-name="P30"><text:span text:style-name="T31">Вищі навчальні заклади (ВНЗ) створюють багато способів взаємодії людей. Території цих закл</text:span><text:span text:style-name="T32">а</text:span><text:span text:style-name="T33">дів заповнені навчальними корпусами і гуртожитками, де студенти контактують між собою. ВНЗ проводять безліч заходів для студентства та викладачів. Існує багато можливостей для пош</text:span><text:span text:style-name="T34">и</text:span><text:span text:style-name="T35">рення респіраторних захворювань, зокрема коронавірусну інфекцію COVID-19 викликану вірусом SARS-CoV-2.</text:span></text:p>
      <text:list text:style-name="LFO2" text:continue-numbering="true">
        <text:list-item>
          <text:p text:style-name="P36"><text:span text:style-name="T37">Адміністрація закладів:</text:span></text:p>
        </text:list-item>
      </text:list>
      <text:p text:style-name="P38"><text:span text:style-name="T39">Нефармацевтичними засоби захисту (далі - НЗЗ) - це заходи направленні на попередження п</text:span><text:span text:style-name="T40">о</text:span><text:span text:style-name="T41">ширення респіраторних захворювань за допомогою не медикаментозних засобів. НЗЗ можуть допомогти людям захистити себе та інших від зараження і поширення респіраторних захвор</text:span><text:span text:style-name="T42">ю</text:span><text:span text:style-name="T43">вань. НЗЗ особливо важливі під час спалахів інфекційних захворювань.</text:span></text:p>
      <text:p text:style-name="P44"><text:span text:style-name="T45">Спалахи респіраторних захворювань можуть виникати тоді, коли серед людей з'являється новий штам вірусу, що і відбулося із SARS-CoV-2, який вперше було ідентифіковано у Китаї у січні 2020 року. Оскільки це новий вірус, у населення практично немає імунітету до нього. Це сприяє шви</text:span><text:span text:style-name="T46">д</text:span><text:span text:style-name="T47">кому поширенню вірусу від людини до людини по всьому світу. Можуть пройти місяці, перш ніж буде розроблена ефективна вакцина.</text:span></text:p>
      <text:p text:style-name="P48"><text:span text:style-name="T49">Що можна зробити особисто: </text:span><text:span text:style-name="T50">Залишайтеся вдома, якщо ви захворіли (це стосується лише ле</text:span><text:span text:style-name="T51">г</text:span><text:span text:style-name="T52">ких форм захворювання, при погіршенні стану обов'язково зверніться до свого сімейного лікаря). Прикривайте рот під час кашлю чи чхання зігнутим ліктем, або краще одноразовою серветкою. Часто мийте руки з милом чи обробляйте антисептичними спиртовмісними засобами, уникайте близького контакту з тими, хто має гарячку або кашель.</text:span></text:p>
      <text:p text:style-name="P53"><text:span text:style-name="T54">Що може зробити кожен, щоб вберегти навколишнє середовище від поширення </text:span><text:span text:style-name="T55">SARS-CoV-2: очищувати і дезінфікувати поверхні, до яких часто доторкуються, наприклад, дверні ручки.</text:span></text:p>
      <text:p text:style-name="P56">Заходи і плани, які ви розробляєте сьогодні, мають важливе значення для запобігання занесенню та поширенню коронавірусної інфекції COVID-19 в вашому закладі.</text:p>
      <text:p text:style-name="P57">Ось кілька важливих кроків, щоб захистити себе і інших від зараження респіраторними вірусами в вищих навчальних закладах:</text:p>
      <text:list text:style-name="LFO3" text:continue-numbering="true">
        <text:list-item>
          <text:p text:style-name="P58"><text:span text:style-name="T59">Будьте підготовленими і поінформованими</text:span></text:p>
        </text:list-item>
      </text:list>
      <text:p text:style-name="P60">Бути в курсі епідемічної ситуації із захворюваності, в тому числі про можливе закриття сусідніх навчальних закладів.</text:p>
      <text:p text:style-name="P61"><text:span text:style-name="T62">Узгодити свої плани дій у разі ускладнення епідемічної ситуації із державними органами викона</text:span><text:span text:style-name="T63">в</text:span><text:span text:style-name="T64">чої влади.</text:span></text:p>
      <text:p text:style-name="P65">Скласти план дій на випадок, якщо місцева влада рекомендуватиме закрити ВНЗ або скасувати заходи.</text:p>
      <text:list text:style-name="LFO4" text:continue-numbering="true">
        <text:list-item>
          <text:p text:style-name="P66"><text:span text:style-name="T67">Підтримуйте чистоту внутрішнього навколишнього середовища і забезпечити студентів та викладачів засобами, що запобігають поширенню респіраторних захворювань</text:span></text:p>
        </text:list-item>
      </text:list>
      <text:soft-page-break/>
      <text:list text:style-name="LFO5" text:continue-numbering="true">
        <text:list-item>
          <text:p text:style-name="P68">Очищуйте часто, за допомогою миючих та дезінфекційних засобів, поверхні та предмети, до яких часто торкаються, такі як столи, клавіатури і дверні ручки.</text:p>
        </text:list-item>
        <text:list-item>
          <text:p text:style-name="P69">Забезпечити витратними матеріалами для проведення особистої гігієни, включаючи серветки, мило із дозатором та спиртовмісний антисептик для рук.</text:p>
        </text:list-item>
      </text:list>
      <text:list text:style-name="LFO6" text:continue-numbering="true">
        <text:list-item>
          <text:p text:style-name="P70"><text:span text:style-name="T71">Інформуйте студентів та персонал про профілактику респіраторних захворювань.</text:span></text:p>
        </text:list-item>
      </text:list>
      <text:list text:style-name="LFO7" text:continue-numbering="true">
        <text:list-item>
          <text:p text:style-name="P72">Спілкування зі студентами та персоналом з питань профілактики респіраторних захворювань за допомогою електронних листів, веб-сайтів, плакатів, соціальних мереж і текстових повідомлень.</text:p>
        </text:list-item>
        <text:list-item>
          <text:p text:style-name="P73"><text:span text:style-name="T74">Заохочуйте студентів і персонал до щоденних профілактичних дій, таких як перебування вдома або в їх кімнаті в гуртожитку і поза навчальними аудиторіями, коли вони хворіють, прикривання носа і рота під час кашлю і чхання одноразовою серветкою, часте миття рук з милом чи їх обро</text:span><text:span text:style-name="T75">б</text:span><text:span text:style-name="T76">ка спиртовмісним антисептиком для рук.</text:span></text:p>
        </text:list-item>
        <text:list-item>
          <text:p text:style-name="P77">Заохочуйте їх очищувати поверхні і предмети, до яких вони часто торкаються.</text:p>
        </text:list-item>
        <text:list-item>
          <text:p text:style-name="P78"><text:span text:style-name="T79">Подумайте про скасування позакласних заходів, таких як заняття спортом і зустрічі, при ускла</text:span><text:span text:style-name="T80">д</text:span><text:span text:style-name="T81">ненні епідемічної ситуації.</text:span></text:p>
        </text:list-item>
        <text:list-item>
          <text:p text:style-name="P82">Студенти, викладачі та персонал не повинні збиратися в інших місцях, коли ВНЗ закритий.</text:p>
        </text:list-item>
        <text:list-item>
          <text:p text:style-name="P83"><text:span text:style-name="T84">Наголосити на важливості того, щоб люди залишалися вдома або в своїй кімнаті в гуртожитку, коли вони хворі (це стосується лише легких форм захворювання, при погіршенні стану обов'язк</text:span><text:span text:style-name="T85">о</text:span><text:span text:style-name="T86">во зверніться до свого сімейного лікаря/студентську поліклініку).</text:span></text:p>
        </text:list-item>
      </text:list>
      <text:list text:style-name="LFO8" text:continue-numbering="true">
        <text:list-item>
          <text:p text:style-name="P87"><text:span text:style-name="T88">Включення профілактики респіраторних захворювань в діяльність і планування вашого закладу</text:span></text:p>
        </text:list-item>
      </text:list>
      <text:list text:style-name="LFO9" text:continue-numbering="true">
        <text:list-item>
          <text:p text:style-name="P89">Зв'яжіться з місцевими органами виконавчої влади (департаментом освіти та охорони здоров'я), для підготовки або перегляду плану боротьби з респіраторними захворюваннями, включаючи COVID-19 для вашої спільноти.</text:p>
        </text:list-item>
        <text:list-item>
          <text:p text:style-name="P90">Розробити план екстреного зв'язку для обміну інформацією з персоналом та студентами під час ускладнення епідемічної ситуації COVID-19.</text:p>
        </text:list-item>
        <text:list-item>
          <text:p text:style-name="P91">Ознайомити персонал з планами заходів щодо профілактики респіраторних захворювань, включаючи COVID-</text:p>
        </text:list-item>
        <text:list-item>
          <text:p text:style-name="P92">Підтримувати гнучку політику відвідуваності і відпустки через хворобу для студентів і персоналу.</text:p>
        </text:list-item>
        <text:list-item>
          <text:p text:style-name="P93">Розробити систему оповіщення місцевого департаменту охорони здоров'я/освіти про значне збільшення кількості не виходів на роботу та прогулів через респіраторні захворювання серед персоналу та студентів закладу.</text:p>
        </text:list-item>
        <text:list-item>
          <text:p text:style-name="P94"><text:span text:style-name="T95">Запровадити дистанційну форму навчання студентів </text:span><text:span text:style-name="T96">з </text:span><text:span text:style-name="T97">використанням комп'ютерних і телекомун</text:span><text:span text:style-name="T98">і</text:span><text:span text:style-name="T99">каційних технологій в разі закриття ВНЗ.</text:span></text:p>
        </text:list-item>
        <text:list-item>
          <text:p text:style-name="P100">За можливості передбачити окрему кімнату для захворілих студентів.</text:p>
        </text:list-item>
      </text:list>
      <text:p text:style-name="P101"><text:span text:style-name="T102">ІІ. </text:span><text:span text:style-name="T103">Рекомендації для студентів:</text:span></text:p>
      <text:p text:style-name="P104"><text:span text:style-name="T105">Навчання в ВНЗ об'єднує людей - в класах, гуртожитках, під час проведення різних заходів. Якщо ви навчаєтеся у бібліотеці, відвідуєте спортивні заходи або відпочиваєте з сусідами по кімнаті в гуртожитку, вас оточують люди. Все це разом створює багато можливостей для поширення ре</text:span><text:span text:style-name="T106">с</text:span><text:span text:style-name="T107">піраторних захворювань, таких як грип чи COVID-19.</text:span></text:p>
      <text:p text:style-name="P108">НЗЗ можуть допомогти вам захистити себе та інших від зараження грипом чи COVID-19. НЗЗ - це заходи, які люди і громада можуть зробити, щоб уповільнити поширення респіраторних вірусів. Вони включають в себе прості щоденні профілактичні заходи, такі як уникати контакту із особами з проявами респіраторних захворювань, прикривати ніс і рот під час кашлю і чхання одноразовою серветкою, часто мити руки.</text:p>
      <text:p text:style-name="P109">Ось кілька важливих кроків для захисту себе і інших від зараження і поширення респіраторних захворювань як у ВНЗ, так і за його межами (це стосується лише легких форм захворювання, при погіршенні стану обов'язково зверніться до свого сімейного лікаря/студентської поліклініки):</text:p>
      <text:list text:style-name="LFO10" text:continue-numbering="true">
        <text:list-item>
          <text:p text:style-name="P110"><text:span text:style-name="T111">Тримайтеся подалі від інших людей, якщо ви захворіли або одягайте одноразову медичну маску</text:span></text:p>
        </text:list-item>
      </text:list>
      <text:list text:style-name="LFO11" text:continue-numbering="true">
        <text:list-item>
          <text:p text:style-name="P112">Не відвідуйте навчальні кімнати та тримайтесь на відстані не менше 2 м від інших осіб до повного одужання.</text:p>
        </text:list-item>
        <text:list-item>
          <text:p text:style-name="P113">Якщо у вас є сусіди по кімнаті, подивіться, чи можуть вони залишитися в іншому гуртожитку або з друзями, поки ви не видужаєте.</text:p>
        </text:list-item>
        <text:list-item>
          <text:p text:style-name="P114">Підтримуйте зв'язок з медичною службою для студентів, вашими викладачами і друзями по електронній пошті, в текстових повідомленнях або по телефону.</text:p>
        </text:list-item>
        <text:list-item>
          <text:p text:style-name="P115">Багато відпочивайте.</text:p>
        </text:list-item>
        <text:list-item>
          <text:p text:style-name="P116"><text:span text:style-name="T117">Пийте багато рідини - мінеральна не газована вода, чай. Якщо у вас є супутні хронічні захвор</text:span><text:span text:style-name="T118">ю</text:span><text:span text:style-name="T119">вання або ви схильні до високого ризику ускладнень респіраторних захворювань, негайно зве</text:span><text:span text:style-name="T120">р</text:span><text:span text:style-name="T121">ніться до лікаря.</text:span></text:p>
        </text:list-item>
      </text:list>
      <text:soft-page-break/>
      <text:list text:style-name="LFO12" text:continue-numbering="true">
        <text:list-item>
          <text:p text:style-name="P122"><text:span text:style-name="T123">Дотримуйтесь дистанції</text:span></text:p>
        </text:list-item>
      </text:list>
      <text:list text:style-name="LFO13" text:continue-numbering="true">
        <text:list-item>
          <text:p text:style-name="P124">Люди, хворі на респіраторні захворювання, можуть поширювати вірус на інших людей на відстань до 1 м.</text:p>
        </text:list-item>
        <text:list-item>
          <text:p text:style-name="P125">Респіраторні захворювання, такі як грип чи COVID-19 дуже легко поширюються. Тримайтеся подалі від хворих людей.</text:p>
        </text:list-item>
        <text:list-item>
          <text:p text:style-name="P126">У людей, які захворіли на респіраторну інфекцію, в т. ч. COVID-19, симптоми можуть бути відсутні. Вони можуть передати вірус іншим людям, навіть не знаючи, що вони хворі.</text:p>
        </text:list-item>
        <text:list-item>
          <text:p text:style-name="P127">Намагайтеся не ділитися посудом із захворілими особами.</text:p>
        </text:list-item>
        <text:list-item>
          <text:p text:style-name="P128"><text:span text:style-name="T129">Уникайте місць, де збираються великі групи людей, таких як класи, концерти, фестивалі та спортивні заходи, особливо якщо ви схильні до високого ризику ускладнень респіраторних захв</text:span><text:span text:style-name="T130">о</text:span><text:span text:style-name="T131">рювань (наявні хронічні захворювання дихальної, серцево-судинної систем).</text:span></text:p>
        </text:list-item>
        <text:list-item>
          <text:p text:style-name="P132">Намагайтеся брати участь в зборах або заняттях в онлайн режимі, щоб уникнути особистого контакту з людьми, які можуть бути хворі.</text:p>
        </text:list-item>
      </text:list>
      <text:list text:style-name="LFO14" text:continue-numbering="true">
        <text:list-item>
          <text:p text:style-name="P133"><text:span text:style-name="T134">Зупинити поширення вірусів можливо, якщо виконувати кашльовий етикет</text:span></text:p>
        </text:list-item>
      </text:list>
      <text:p text:style-name="P135">При кашлі або чханні прикривайте ніс і рот одноразовою серветкою, це допомагає попередити поширення вірусу через ваші руки та поверхні.</text:p>
      <text:p text:style-name="P136"><text:span text:style-name="T137">Викиньте використані серветки, а потім вимийте руки. Якщо немає можливості вимити руки, о</text:span><text:span text:style-name="T138">б</text:span><text:span text:style-name="T139">робіть їх спиртовмісним антисептиком.</text:span></text:p>
      <text:p text:style-name="P140">Рекомендовано носити одноразову маску для обличчя під час захворювання, щоб знизити ризик поширення хвороби іншим.</text:p>
      <text:list text:style-name="LFO15" text:continue-numbering="true">
        <text:list-item>
          <text:p text:style-name="P141"><text:span text:style-name="T142">Мийте руки</text:span></text:p>
        </text:list-item>
      </text:list>
      <text:p text:style-name="P143">Ретельно і часто мийте руки з милом і теплою водою.</text:p>
      <text:p text:style-name="P144">Якщо мило і тепла вода недоступні, використовуйте спиртовмісний антисептик для рук з вмістом спирту не менше 60%.</text:p>
      <text:p text:style-name="P145"><text:span text:style-name="T146">Не торкайтеся до своїх очей, носа або рота брудними руками. Миття рук знижує кількість респір</text:span><text:span text:style-name="T147">а</text:span><text:span text:style-name="T148">торних вірусів, які можуть поширюватися, коли ви торкаєтеся рук інших людей або торкаєтеся поверхонь таких як клавіатура, мобільні телефони, пульти дистанційного керування телевізора, столи і дверні ручки.</text:span></text:p>
      <text:list text:style-name="LFO16" text:continue-numbering="true">
        <text:list-item>
          <text:p text:style-name="P149"><text:span text:style-name="T150">Очищуйте поверхні та предмети, до яких часто торкаєтеся</text:span></text:p>
        </text:list-item>
      </text:list>
      <text:list text:style-name="LFO17" text:continue-numbering="true">
        <text:list-item>
          <text:p text:style-name="P151">Клавіатури, пульти телевізорів, мобільні телефони, столи та дверні ручки слід чистити часто і ретельно.</text:p>
        </text:list-item>
      </text:list>
      <text:p text:style-name="P152">Точний термін виживання вірусу SARS-CoV-2 на сьогодні не відомий, проте очищення поверхонь і об'єктів, до яких часто торкаються, знижує кількість вірусів, які можуть поширюватися під час дотику до зараженої поверхні, а потім до ваших очей, носа або рота.</text:p>
      <text:p text:style-name="P153"><text:span text:style-name="T154">Ви також можете використовувати спиртовмісні та хлорвмісні дезінфікуючі засоби. Завжди д</text:span><text:span text:style-name="T155">о</text:span><text:span text:style-name="T156">тримуйтесь інструкцій з використання дезінфікуючих засобів, на етикетці продукту.</text:span></text:p>
      <text:list text:style-name="LFO18" text:continue-numbering="true">
        <text:list-item>
          <text:p text:style-name="P157"><text:span text:style-name="T158">Будьте готові та поінформовані</text:span></text:p>
        </text:list-item>
      </text:list>
      <text:p text:style-name="P159">Будьте в курсі епідемічної ситуації щодо поширення респіраторних захворювань, в т. ч. COVID-19, використовуючи офіційні джерела:</text:p>
      <text:list text:style-name="LFO19" text:continue-numbering="true">
        <text:list-item>
          <text:p text:style-name="P160"><text:span text:style-name="T161">офіційний сайт ВООЗ </text:span><text:a xlink:href="https://www.who.int/emergencies/diseases/novel-coronavirus-2019" office:target-frame-name="_blank" xlink:show="new"><text:span text:style-name="T162">https://www.who.int/emergencies/diseases/novel-coronavirus-2019</text:span></text:a></text:p>
        </text:list-item>
        <text:list-item>
          <text:p text:style-name="P163"><text:span text:style-name="T164">офіційний сайт ДУ «Центр громадського здоров'я МОЗ України» </text:span><text:a xlink:href="https://phc.org.ua/" office:target-frame-name="_blank" xlink:show="new"><text:span text:style-name="T165">https://phc.org.ua/</text:span></text:a></text:p>
        </text:list-item>
      </text:list>
      <text:p text:style-name="P166"><text:span text:style-name="T167"><draw:custom-shape svg:x="0in" svg:y="0in" svg:width="6.6875in" svg:height="0.0625in" draw:z-index="0" draw:id="id1" draw:style-name="a1" draw:name="Horizontal Line 2" text:anchor-type="as-char"><svg:title/><svg:desc/><draw:enhanced-geometry draw:type="non-primitive" svg:viewBox="0 0 21600 21600" draw:enhanced-path="M 0 0 L 21600 0 21600 21600 0 21600 Z N"/></draw:custom-shape></text:span></text:p>
      <text:p text:style-name="P168"><text:span text:style-name="T169">Рекомендації для дошкільних та загальноосвітніх навчальних закладів</text:span></text:p>
      <text:p text:style-name="P170">Дошкільні та загальноосвітні навчальні заклади відіграють важливу роль у захисті здоров'я своїх учнів, персоналу та суспільства. Дізнайтеся більше про те, як ви можете запобігти поширенню респіраторних захворювань, зокрема вірусу SARS-CoV-2.</text:p>
      <text:p text:style-name="P171"><text:span text:style-name="T172">Вірус SARS-CoV-2, який викликає захворювання COVID-19 відноситься до групи респіраторних вірусів та відповідно усі заходи профілактики його поширення є аналогічними заходам попер</text:span><text:span text:style-name="T173">е</text:span><text:span text:style-name="T174">дження поширення гострих респіраторних вірусних захворювань, в т. ч. грипу.</text:span></text:p>
      <text:list text:style-name="LFO20" text:continue-numbering="true">
        <text:list-item>
          <text:p text:style-name="P175"><text:span text:style-name="T176">Адміністрація закладів:</text:span></text:p>
        </text:list-item>
      </text:list>
      <text:p text:style-name="P177">Коли діти перебувають близько один до одного, існує підвищений ризик того, що вони передадуть одна одній респіраторні захворювання, такі як грип чи COVID-19. Ризик особливо високий серед дітей молодшого віку, які можуть ділитися іграшками, які могли бути у них в руках або в роті. Діти також частіше, ніж дорослі, хворіють на респіраторні захворювання та з більшою ймовірністю поширюють його серед інших, в тому числі серед своїх сімей.</text:p>
      <text:p text:style-name="P178"><text:span text:style-name="T179">Нефармацевтичними засоби захисту (НЗЗ) можуть допомогти людям захистити себе та інших від зараження і поширення респіраторних захворювань. НЗЗ особливо важливі під час спалахів з</text:span><text:span text:style-name="T180">а</text:span><text:span text:style-name="T181">хворювань.</text:span></text:p>
      <text:p text:style-name="P182"><text:span text:style-name="T183">Спалахи респіраторних захворювань можуть виникати тоді, коли серед людей з'являється новий штам вірусу, що і відбулося із SARS-CoV-2 який вперше було ідентифіковано у Китаї у січні 2020<text:s/></text:span><text:soft-page-break/><text:span text:style-name="T184">року. Оскільки це новий'вірус у населення практично немає імунітету до нього. Це сприяє шви</text:span><text:span text:style-name="T185">д</text:span><text:span text:style-name="T186">кому поширенню вірус від людини до людини по всьому світу. Можуть пройти місяці, перш ніж буде розроблена ефективна вакцина.</text:span></text:p>
      <text:p text:style-name="P187"><text:span text:style-name="T188">Що можна зробити особисто: </text:span><text:span text:style-name="T189">Залишайтеся вдома, якщо ви захворіли (це стосується лише ле</text:span><text:span text:style-name="T190">г</text:span><text:span text:style-name="T191">ких форм захворювання, при погіршенні стану обов'язково зверніться до свого сімейного лікаря) якщо ви захворіли. Прикривайте рот під час кашлю чи чхання зігнутим ліктем, або краще однор</text:span><text:span text:style-name="T192">а</text:span><text:span text:style-name="T193">зовою серветкою. Часто мийте руки з милом.</text:span></text:p>
      <text:p text:style-name="P194"><text:span text:style-name="T195">Що кожен може зробити, щоб зберегти навколишнє середовище без мікрооргані</text:span><text:span text:style-name="T196">з</text:span><text:span text:style-name="T197">мів: </text:span><text:span text:style-name="T198">очищувати поверхні, до яких часто доторкаються, наприклад дверні ручки.</text:span></text:p>
      <text:p text:style-name="P199">Дії вашої школи і плани, які ви розробляєте сьогодні, мають значення Ось кілька важливих кроків, щоб захистити себе і інших від зараження респіраторними вірусами в дошкільних та загально-освітніх навчальних закладах:</text:p>
      <text:list text:style-name="LFO21" text:continue-numbering="true">
        <text:list-item>
          <text:p text:style-name="P200"><text:span text:style-name="T201">Будьте підготовленими і поінформованими</text:span></text:p>
        </text:list-item>
      </text:list>
      <text:list text:style-name="LFO22" text:continue-numbering="true">
        <text:list-item>
          <text:p text:style-name="P202"><text:span text:style-name="T203">Бути в курсі епідемічної ситуації із захворюваності, в тому числі про можливе закриття сусідніх навчальних закладів.Узгодити свої плани дій у разі ускладнення епідемічної ситуації із держа</text:span><text:span text:style-name="T204">в</text:span><text:span text:style-name="T205">ними органами виконавчої влади.</text:span></text:p>
        </text:list-item>
      </text:list>
      <text:list text:style-name="LFO23" text:continue-numbering="true">
        <text:list-item>
          <text:p text:style-name="P206"><text:span text:style-name="T207">Навчайте школярів та персонал профілактики гострих респіраторних захворювань</text:span></text:p>
        </text:list-item>
      </text:list>
      <text:p text:style-name="P208">Навчання школярів і персоналу профілактиці гострих респіраторних захворювань за допомогою класних занять, відвідувань шкільної медсестри, веб-сайтів, листів, плакатів і оголошень.</text:p>
      <text:p text:style-name="P209">Навчайте батьків, учнів і персонал щоденним профілактичним заходам, таким як перебування вдома під час хвороби (у разі легкої форми), прикривання рота під час кашлю чи чхання зігнутим ліктем, або краще одноразовою серветкою. Часто мити руки з милом.</text:p>
      <text:list text:style-name="LFO24" text:continue-numbering="true">
        <text:list-item>
          <text:p text:style-name="P210">Проінформуйте персонал про правила відпустки через хворобу.</text:p>
        </text:list-item>
        <text:list-item>
          <text:p text:style-name="P211"><text:span text:style-name="T212">Повідомте батькам про правила відвідуваності. </text:span><text:span text:style-name="T213">Забезпечити додаткове навчання персоналу, яке включає:</text:span></text:p>
          <text:list text:continue-numbering="true">
            <text:list-item>
              <text:p text:style-name="P214">навчання персоналу для забезпечення сталої роботи закладу на випадок, якщо люди захворіють і їм необхідно залишитися вдома;</text:p>
            </text:list-item>
            <text:list-item>
              <text:p text:style-name="P215">відділення хворих людей від здорових і відправка хворих додому якомога швидше.</text:p>
            </text:list-item>
          </text:list>
        </text:list-item>
      </text:list>
      <text:list text:style-name="LFO25" text:continue-numbering="true">
        <text:list-item>
          <text:p text:style-name="P216"><text:span text:style-name="T217">Підтримка чистоти навколишнього середовища і забезпечення учнів і вчителів матеріал</text:span><text:span text:style-name="T218">а</text:span><text:span text:style-name="T219">ми, що запобігають поширенню респіраторних захворювань</text:span></text:p>
        </text:list-item>
      </text:list>
      <text:p text:style-name="P220"><text:span text:style-name="T221">Очищуйте часто поверхні та предмети, до яких часто торкаються, такі як іграшки, парти, клаві</text:span><text:span text:style-name="T222">а</text:span><text:span text:style-name="T223">тури і дверні ручки.</text:span></text:p>
      <text:p text:style-name="P224">Забезпечити витратними матеріалами для проведення особистої гігієни, включаючи серветки, мило із дозатором та спиртовмісний дезінфікуючий засіб для рук.</text:p>
      <text:list text:style-name="LFO26" text:continue-numbering="true">
        <text:list-item>
          <text:p text:style-name="P225"><text:span text:style-name="T226">Включення профілактики респіраторних захворювань в роботу і планування вашого закладу</text:span></text:p>
        </text:list-item>
      </text:list>
      <text:list text:style-name="LFO27" text:continue-numbering="true">
        <text:list-item>
          <text:p text:style-name="P227">Зв'яжіться з місцевими органами виконавчої влади (департаментом освіти та охорони здоров'я), для написання або перегляду плану боротьби з респіраторними захворюваннями, включаючи COVID-19 для вашої спільноти.</text:p>
        </text:list-item>
        <text:list-item>
          <text:p text:style-name="P228">Розробити план екстреного зв'язку для обміну інформацією з персоналом, батьками і учнями під час ускладнення епідемічної ситуації COVID-19.</text:p>
        </text:list-item>
        <text:list-item>
          <text:p text:style-name="P229">Поділіться з персоналом планами по боротьбі з респіраторними захворюваннями, включаючи COVID-19.</text:p>
        </text:list-item>
        <text:list-item>
          <text:p text:style-name="P230">Підтримувати гнучку політику відвідуваності і відпустки через хворобу для школярів і персоналу.</text:p>
        </text:list-item>
        <text:list-item>
          <text:p text:style-name="P231">Розробити систему оповіщення місцевого департаменту охорони здоров'я/освіти про значне збільшення кількості прогулів через респіраторні захворювання. *</text:p>
        </text:list-item>
        <text:list-item>
          <text:p text:style-name="P232">Визначте способи продовження навчання учнів, якщо школи будуть закриті протягом тривалого періоду часу (наприклад, плани уроків на дому електронна пошта).• При необхідності призначте окрему кімнату і транспорт для хворих школярів і персоналу.</text:p>
        </text:list-item>
      </text:list>
      <text:list text:style-name="LFO28" text:continue-numbering="true">
        <text:list-item>
          <text:p text:style-name="P233"><text:span text:style-name="T234">II. Рекомендації для батьків:</text:span></text:p>
        </text:list-item>
      </text:list>
      <text:p text:style-name="P235">Ось кілька важливих кроків, щоб захистити себе і інших від зараження респіраторними вірусами в школі:</text:p>
      <text:list text:style-name="LFO29" text:continue-numbering="true">
        <text:list-item>
          <text:p text:style-name="P236"><text:span text:style-name="T237">Тримати дітей вдома, якщо вони захворіли (це стосується лише легких форм захворюва</text:span><text:span text:style-name="T238">н</text:span><text:span text:style-name="T239">ня, при погіршенні стану обов'язково зверніться до свого сімейного лікаря)</text:span></text:p>
        </text:list-item>
      </text:list>
      <text:p text:style-name="P240"><text:span text:style-name="T241">Чому це важливо?</text:span></text:p>
      <text:p text:style-name="P242"><text:span text:style-name="T243">Дітям потрібен відпочинок, щоб одужати. Без достатнього відпочинку вашій дитині може знадоб</text:span><text:span text:style-name="T244">и</text:span><text:span text:style-name="T245">тися більше часу, щоб відчути себе краще. Людям з ослабленою імунною системою часто потрі</text:span><text:span text:style-name="T246">б</text:span><text:span text:style-name="T247">но ще більше часу, щоб відновитися.</text:span></text:p>
      <text:list text:style-name="LFO30" text:continue-numbering="true">
        <text:list-item>
          <text:p text:style-name="P248"><text:span text:style-name="T249">Тримати хворих і здорових дітей окремо</text:span></text:p>
        </text:list-item>
      </text:list>
      <text:soft-page-break/>
      <text:p text:style-name="P250">Уникати контакту із особами з проявами респіраторного захворювання, тримайтеся на відстані не менше 1 -2 м від хворих людей.</text:p>
      <text:p text:style-name="P251"><text:span text:style-name="T252">Шукати альтернативні способи участі дітей в зборах, наприклад дивитися їх по телевізору або в Інтернеті, щоб вони могли уникнути особистого контакту. Це особливо важливо для дітей з вис</text:span><text:span text:style-name="T253">о</text:span><text:span text:style-name="T254">ким ризиком ускладнень грипу </text:span><text:span text:style-name="T255">Чому це важливо?</text:span></text:p>
      <text:p text:style-name="P256">Краплі, що містять вірус грипу, можуть переміщатися не менше ніж на 1-2 м, тому залишаючись на такій відстані від хворих людей, можна знизити ймовірність того, що ваша дитина захворіє.</text:p>
      <text:list text:style-name="LFO31" text:continue-numbering="true">
        <text:list-item>
          <text:p text:style-name="P257"><text:span text:style-name="T258">Навчіть своїх дітей завжди прикривати рот під час кашлю і чхання</text:span></text:p>
        </text:list-item>
      </text:list>
      <text:p text:style-name="P259">Переконайтеся, що ваші діти прикривають ніс і рот серветкою коли вони кашляють або чхають. Попросіть їх викинути використану серветку і негайно вимити руки.</text:p>
      <text:p text:style-name="P260">Чому це важливо?</text:p>
      <text:p text:style-name="P261"><text:span text:style-name="T262">Прикривання носа і рота під час кашлю і чхання серветкою допомагає запобігти поширенню вір</text:span><text:span text:style-name="T263">у</text:span><text:span text:style-name="T264">су грипу через повітря і на ваших руках.</text:span></text:p>
      <text:list text:style-name="LFO32" text:continue-numbering="true">
        <text:list-item>
          <text:p text:style-name="P265"><text:span text:style-name="T266">Навчіть дітей правильно мити руки</text:span></text:p>
        </text:list-item>
      </text:list>
      <text:p text:style-name="P267">Переконайтеся, що ваші діти ретельно і часто миють руки з милом і водою.</text:p>
      <text:p text:style-name="P268">Якщо мило і вода недоступні, дайте їм дезінфікуючий засіб для рук з вмістом спирту не менше 60% для очищення рук.</text:p>
      <text:p text:style-name="P269">Навчіть їх, як важливо мити руки, перш ніж торкатися їх очей носа або рота.</text:p>
      <text:p text:style-name="P270"><text:span text:style-name="T271">Чому це важливо?</text:span></text:p>
      <text:p text:style-name="P272">Миття рук знижує кількість респіраторних вірусів, які можуть поширюватися, коли ви торкаєтеся рук інших людей або торкаєтеся поверхонь і предметів, таких як столи і дверні ручки.</text:p>
      <text:list text:style-name="LFO33" text:continue-numbering="true">
        <text:list-item>
          <text:p text:style-name="P273"><text:span text:style-name="T274">Очищуйте поверхні та предмети, до яких часто торкаєтеся</text:span></text:p>
        </text:list-item>
      </text:list>
      <text:p text:style-name="P275">Очищуйте поверхні та предмети, до яких часто торкаються, такі як іграшки, столи, дверні ручки, поручні, клавіатури комп'ютера, телефони і іграшки.</text:p>
      <text:p text:style-name="P276"><text:span text:style-name="T277">Чи видаляє мило і вода при очищенні респіраторні віруси, включаючи SARS-CoV-2?</text:span></text:p>
      <text:list text:style-name="LFO34" text:continue-numbering="true">
        <text:list-item>
          <text:p text:style-name="P278">Так, застосування мила і води дозволяє ефективно очистити поверхі.</text:p>
        </text:list-item>
        <text:list-item>
          <text:p text:style-name="P279">Ви також можете використовувати спиртовмісні та хлорвмісні дезінфікуючі засоби. Завжди дотримуйтесь інструкцій з використання дезінфікуючих засобів, на етикетці продукту.</text:p>
        </text:list-item>
      </text:list>
      <text:p text:style-name="P280"><text:span text:style-name="T281">Чому це важливо?</text:span></text:p>
      <text:p text:style-name="P282">Точний термін виживання вірусу SARS-CoV-2 на сьогодні не відомий, проте очищення поверхонь і об'єктів, до яких часто торкаються, знижує кількість вірусів, які можуть поширюватися під час дотику до зараженої поверхні, а потім до ваших очей, носа або рота.</text:p>
      <text:list text:style-name="LFO35" text:continue-numbering="true">
        <text:list-item>
          <text:p text:style-name="P283">Бути готовим і поінформованим.</text:p>
        </text:list-item>
      </text:list>
      <text:p text:style-name="P284">Будьте в курсі епідемічної ситуації щодо поширення респіраторних захворювань, в т. ч. COVID-19, використовуючи офіційні джерела:</text:p>
      <text:list text:style-name="LFO36" text:continue-numbering="true">
        <text:list-item>
          <text:p text:style-name="P285"><text:span text:style-name="T286">офіційний сайт ВООЗ </text:span><text:a xlink:href="https://www.who.int/emergencies/diseases/novel-coronavirus-2019" office:target-frame-name="_blank" xlink:show="new"><text:span text:style-name="T287">https://www.who.int/emergencies/diseases/novel-coronavirus-2019</text:span></text:a></text:p>
        </text:list-item>
        <text:list-item>
          <text:p text:style-name="P288"><text:span text:style-name="T289">офіційний сайт ДУ «Центр громадського здоров'я МОЗ України» </text:span><text:a xlink:href="https://phc.org.ua/" office:target-frame-name="_blank" xlink:show="new"><text:span text:style-name="T290">https://phc.org.ua/</text:span></text:a></text:p>
        </text:list-item>
      </text:list>
      <text:p text:style-name="P291"><text:span text:style-name="T292">Будьте в курсі політики відвідуваності навчального закладу. Знайте політику вашого роботодавця щодо відпустки через хворобу. </text:span><text:span text:style-name="T293">Чому це важливо?</text:span></text:p>
      <text:p text:style-name="P294">Знання запобіжних заходів і способів отримання достовірної інформації допоможе вам скласти план захисту себе, своїх дітей та інших осіб.</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23-03-16T07:42: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5" meta:paragraph-count="38" meta:word-count="12289" meta:character-count="19256" meta:row-count="58" meta:non-whitespace-character-count="7005"/>
  </office:meta>
</office:document-meta>
</file>